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 Condensed" svg:font-family="'Open Sans Condensed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style:font-name="Open Sans Condensed" fo:font-size="18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333333" style:font-name="Open Sans Condensed" fo:font-size="18pt" fo:letter-spacing="normal" fo:font-style="normal" fo:font-weight="normal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Open Sans Condensed" fo:font-size="1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Open Sans Condensed" fo:font-size="15pt" fo:font-style="normal" fo:font-weight="normal"/>
    </style:style>
    <style:style style:name="T2" style:family="text">
      <style:text-properties fo:font-size="15pt"/>
    </style:style>
    <style:style style:name="T3" style:family="text">
      <style:text-properties fo:font-size="15pt" fo:font-weight="bold"/>
    </style:style>
    <style:style style:name="T4" style:family="text">
      <style:text-properties fo:font-variant="normal" fo:text-transform="none" fo:color="#333333" style:font-name="Open Sans Condensed" fo:font-size="1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3">Основная образовательная программа основного  общего образования МАОУ СОШ №31 г. Томска  разработана в соответствии с тре­бованиями федерального государственного образовательного стандарта основного общего образования  к структуре основной образовательной программы (ООП), определя­ет цели, задачи, планируемые результаты,</text:span></text:span><text:span text:style-name="Strong_20_Emphasis"><text:span text:style-name="T2"> </text:span></text:span><text:span text:style-name="Strong_20_Emphasis"><text:span text:style-name="T3">содержание и организацию образовательного процесса на ступени основного общего образования и направлена на информатизацию и индивидуализацию обучения подростков, формирование общей культуры обучающихся, на их духовно-нравственное, социальное, личностное и интеллектуальное развитие, саморазвитие и самосовершенствование,  обеспечивающее социальную успешность, развитие творческих способностей, сохранение и укрепление здоровья обучающихся.</text:span></text:span></text:p>
      <text:p text:style-name="Text_20_body"><text:span text:style-name="Strong_20_Emphasis"><text:span text:style-name="T3"/></text:span></text:p>
      <text:p text:style-name="Text_20_body">По мере введения Стандарта и накопления опыта работы в данную Программу ООО могут быть внесены изменения и дополнения.</text:p>
      <text:p text:style-name="Text_20_body">Программа ООО вступает в силу с сентября 2015-2016  учебного года.  Для реализации Программы ООО определяется нормативный срок 5 лет (2015-2020 г.г.)</text:p>
      <text:p text:style-name="Text_20_body">Муниципальное автономное образовательное учреждение средняя общеобразовательная школа №31 г. Томска действует в соответствии с Уставом образовательного учреждения (утверждён Начальником департамента образования г. Томска от 2012 г); лицензией № 1230 от «13» февраля 2013 г. на срок «бессрочная»;  Свидетельства о Государственной аккредитации № 604 от «21» декабря 2013 года действует до  «21» декабря 2025  года и имеет тип организации «общеобразовательное учреждение», вид организации «школа».</text:p>
      <text:p text:style-name="Text_20_body"> </text:p>
      <text:p text:style-name="Text_20_body">Программа разработана на основе следующих нормативных документов:</text:p>
      <text:list xml:id="list1786478592" text:style-name="L1">
        <text:list-item>
          <text:p text:style-name="P7">Федеральный закон от 29 декабря 2012 г. N 273-ФЗ «Об образовании в Российской Федерации»; </text:p>
        </text:list-item>
        <text:list-item>
          <text:p text:style-name="P7">Конвенция о правах ребёнка; </text:p>
        </text:list-item>
        <text:list-item>
          <text:p text:style-name="P7">Национальная образовательная инициатива «Наша новая школа»; </text:p>
        </text:list-item>
        <text:list-item>
          <text:p text:style-name="P7">Федеральный государственный образовательный стандарт основного общего образования (Приказ МОиН РФ № 1897 от «17» декабря 2010 года, зарегистрирован в Минюсте России 01.02.2011 г., регистрационный номер 19644); </text:p>
        </text:list-item>
        <text:list-item>
          <text:p text:style-name="P7">Примерная основная образовательная программа основного общего образования с учётом образовательных потребностей и запросов участников образовательного процесса; </text:p>
        </text:list-item>
        <text:list-item>
          <text:p text:style-name="P7">Программа развития ОО; </text:p>
        </text:list-item>
        <text:list-item>
          <text:p text:style-name="P7">Устав образовательного учреждения; </text:p>
        </text:list-item>
        <text:list-item>
          <text:p text:style-name="P7"><text:soft-page-break/>санитарно-эпидемиологические правила и нормативы СанПиН 2.4.2.2821-10 (постановление главного государственного санитарного врача РФ от 29.12.2010 г. № 189, зарегистрировано в Минюсте России     03.03.2011 г., регистрационный номер 19993); </text:p>
        </text:list-item>
        <text:list-item>
          <text:p text:style-name="P7">приказ Mинздравсоцразвития России от 26 августа 2010 года № 761н «Об утверждении Единого квалификационного справочника должностей руководителей, специалистов и служащих»; </text:p>
        </text:list-item>
        <text:list-item>
          <text:p text:style-name="P7">приказ Минобрнауки России от 28 декабря 2010 года № 2106 «Об утверждении федеральных требований к образовательным учреждениям в части охраны здоровья обучающихся, воспитанников»; </text:p>
        </text:list-item>
        <text:list-item>
          <text:p text:style-name="P7">Типовое положение об общеобразовательном учреждении, утверждённое постановлением Правительства РФ в редакции от 23 декабря 2002 г. № 919 (пункт 44); </text:p>
        </text:list-item>
        <text:list-item>
          <text:p text:style-name="P3">Концепция духовно-нравственного развития и воспитания личности гражданина России. </text:p>
        </text:list-item>
      </text:list>
      <text:p text:style-name="Text_20_body"> </text:p>
      <text:p text:style-name="Text_20_body">Основная образовательная программа МАОУ СОШ №31 г. Томска содержит три раздела в соответствии с требованиями Стандарта: целевой, содержательный и организационный.</text:p>
      <text:p text:style-name="Text_20_body"><text:span text:style-name="Strong_20_Emphasis">Целевой раздел</text:span> определяет общее назначение, цели, задачи и планируемые результаты реализации основной образовательной программы основного общего образования, конкретизированные в соответствии с требованиями Стандарта и учитывающие региональные, национальные и этнокультурные особенности народов Российской Федерации, а также способы определения достижения этих целей и результатов.</text:p>
      <text:p text:style-name="Text_20_body">Целевой раздел включает:</text:p>
      <text:p text:style-name="Text_20_body">— пояснительную записку;</text:p>
      <text:p text:style-name="Text_20_body">— планируемые результаты освоения обучающимися основной образовательной программы основного общего образования;</text:p>
      <text:p text:style-name="Text_20_body">— систему оценки достижения планируемых результатов освоения основной образовательной программы основного общего образования.</text:p>
      <text:p text:style-name="Text_20_body"><text:span text:style-name="Strong_20_Emphasis">Содержательный раздел</text:span> определяет общее содержание основного общего образования и включает образовательные программы, ориентированные на достижение личностных, предметных и метапредметных результатов, в том числе:</text:p>
      <text:p text:style-name="Text_20_body">— программу развития универсальных учебных действий на ступени основного общего образования, включающую формирование компетенций обучающихся в области использования информационно-коммуникационных технологий, учебно-исследовательской и проектной деятельности;</text:p>
      <text:p text:style-name="Text_20_body">— программы отдельных учебных предметов, курсов;</text:p>
      <text:p text:style-name="Text_20_body">— программу воспитания и социализации обучающихся на ступени основного общего образования, включающую такие направления, как духовно-нравственное развитие и воспитание обучающихся, их социализация и профессиональная ориентация, формирование культуры здорового и безопасного образа жизни, экологической культуры;</text:p>
      <text:p text:style-name="Text_20_body"><text:soft-page-break/>— программу коррекционной работы.</text:p>
      <text:p text:style-name="Text_20_body"><text:span text:style-name="Strong_20_Emphasis">Организационный раздел</text:span> устанавливает общие рамки организации образовательного процесса, а также механизм реализации компонентов основной образовательной программы.</text:p>
      <text:p text:style-name="Text_20_body">Организационный раздел включает:</text:p>
      <text:p text:style-name="Text_20_body">— учебный план основного общего образования как один из основных механизмов реализации основной образовательной программы;</text:p>
      <text:p text:style-name="Text_20_body">— систему условий реализации основной образовательной программы в соответствии с требованиями Стандарта.</text:p>
      <text:p text:style-name="Text_20_body">Права и обязанности родителей (законных представителей) обучающихся в части, касающейся участия в формировании и обеспечении освоения всеми детьми основной образовательной программы основного общего образования, конкретизируются и закрепляются в заключённом между ними и образовательным учреждением договоре, отражающем ответственность субъектов образования за конечные результаты освоения основной образовательной программы.</text:p>
      <text:p text:style-name="Text_20_body"><text:span text:style-name="Strong_20_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 Condensed" svg:font-family="'Open Sans Condensed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9T07:41:50.866632759</meta:creation-date>
    <dc:date>2020-09-19T08:05:51.370363652</dc:date>
    <meta:editing-duration>PT24M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3" meta:paragraph-count="35" meta:word-count="634" meta:character-count="5564" meta:non-whitespace-character-count="4939"/>
  </office:meta>
</office:document-meta>
</file>