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 Sans Condensed" svg:font-family="'Open Sans Condensed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33333" style:font-name="Open Sans Condensed" fo:font-size="18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333333" style:font-name="Open Sans Condensed" fo:font-size="18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Open Sans Condensed" fo:font-size="1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T1" style:family="text">
      <style:text-properties style:font-name="Open Sans Condensed" fo:font-size="15pt" fo:font-style="normal" fo:font-weight="normal"/>
    </style:style>
    <style:style style:name="T2" style:family="text">
      <style:text-properties fo:font-size="15pt" fo:font-weight="bold"/>
    </style:style>
    <style:style style:name="T3" style:family="text">
      <style:text-properties fo:font-variant="normal" fo:text-transform="none" fo:color="#333333" style:font-name="Open Sans Condensed" fo:font-size="1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Аннотация </text:span></text:span></text:p>
      <text:p text:style-name="P5"><text:span text:style-name="Strong_20_Emphasis"><text:span text:style-name="T3">Основной образовательной программы начального общего образования</text:span></text:span></text:p>
      <text:p text:style-name="P5"><text:span text:style-name="Strong_20_Emphasis"><text:span text:style-name="T3">МАОУ СОШ №31 г.Томска</text:span></text:span></text:p>
      <text:p text:style-name="P2"/>
      <text:h text:style-name="P1" text:outline-level="2">Основная образовательная  программа начального общего образования разработана педагогическим коллективом МАОУ СОШ №31.</text:h>
      <text:p text:style-name="P2"/>
      <text:p text:style-name="P3">По мере введения ФГОС и накопления опыта работы в данную Программу НОО могут вноситься изменения и дополнения.</text:p>
      <text:p text:style-name="P3">Основная образовательная программа начального общего образования разработана в соответствии с требованиями федерального государственного образовательного стандарта начального общего образования, определяет содержание и организацию образовательного процесса на ступени начального общего образования.</text:p>
      <text:p text:style-name="P3">ООП НОО учитывает:</text:p>
      <text:p text:style-name="P3">- тип образовательного учреждения;</text:p>
      <text:p text:style-name="P3">- вид образовательного учреждения;</text:p>
      <text:p text:style-name="P3">- образовательные потребности и запросы обучающихся, воспитанников.</text:p>
      <text:p text:style-name="P3">Структура программы включает разделы:</text:p>
      <text:p text:style-name="P5"><text:span text:style-name="Strong_20_Emphasis"><text:span text:style-name="T3">1. Целевой раздел</text:span></text:span></text:p>
      <text:p text:style-name="P4">     <text:span text:style-name="T1">1.1. Пояснительная записка</text:span></text:p>
      <text:p text:style-name="P3">1.2. Планируемые результаты освоения обучающимися основной образовательной программы начального общего образования</text:p>
      <text:p text:style-name="P4"><text:soft-page-break/>     <text:span text:style-name="T1">1.3.Система оценки достижения планируемых результатов освоения основной образовательной программы начального общего образования</text:span></text:p>
      <text:p text:style-name="P5"><text:span text:style-name="Strong_20_Emphasis"><text:span text:style-name="T3">2. Содержательный раздел</text:span></text:span></text:p>
      <text:p text:style-name="P4">     <text:span text:style-name="T1">2.1. Программа формирования универсальных учебных действий у обучающихся на ступени начального общего образования</text:span></text:p>
      <text:p text:style-name="P4">     <text:span text:style-name="T1">2.2. Рабочие Программы по предметам</text:span></text:p>
      <text:p text:style-name="P4">     <text:span text:style-name="T1">2.3. Программа духовно-нравственного развития, воспитания обучающихся на ступени начального общего образования</text:span></text:p>
      <text:p text:style-name="P4">     <text:span text:style-name="T1">2.4. Программа формирования экологической культуры, здорового и безопасного образа жизни</text:span></text:p>
      <text:p text:style-name="P4">     <text:span text:style-name="T1">2.5. Программа коррекционной работы</text:span></text:p>
      <text:p text:style-name="P5"><text:span text:style-name="Strong_20_Emphasis"><text:span text:style-name="T3">3. Организационный раздел</text:span></text:span></text:p>
      <text:p text:style-name="P4">     <text:span text:style-name="T1">3.1. Учебный план</text:span></text:p>
      <text:p text:style-name="P3">3.2. Учебный план внеурочной деятельности</text:p>
      <text:p text:style-name="P3">3.3. Система условий реализации программы ООП НОО в соответствии с требованиями ФГОС НОО</text:p>
      <text:p text:style-name="P4"> </text:p>
      <text:p text:style-name="P3">ООП НОО обеспечивает достижение обучающимися результатов освоения  ООП НОО в соответствии с требованиями, установленными ФГОС НОО.</text:p>
      <text:p text:style-name="P3">Пояснительная записка к программе раскрывает цели начального общего образования, конкретизирует их в соответствии с требованиями ФГОС, спецификой школы и учебно-методическим комплектами образовательной системы «Школа 2 100», «Перспективной начальной школы», «Школы России», используемых в начальной школе.</text:p>
      <text:p text:style-name="P3">Учебный план соответствует требованиям ФГОС НОО.</text:p>
      <text:p text:style-name="P3"><text:soft-page-break/>Представлены все три составляющих образовательных результатов (предметные, метапредметные, личностные).</text:p>
      <text:p text:style-name="P3">Разработана процедура системы оценивания планируемых результатов.</text:p>
      <text:p text:style-name="P3">Разработана система мониторинга реализации ООП.</text:p>
      <text:p text:style-name="P3">Система оценки достижения планируемых результатов освоения ООП НОО обеспечивает комплексный подход к оценке результатов освоения программы, позволяющий вести оценку предметных, метапредметных и личностных результатов начального общего образования и позволяет осуществлять оценку динамики учебных достижений обучающихся.</text:p>
      <text:p text:style-name="P3">Совместная работа учителя и обучающихся ориентирована на фиксацию индивидуального прогресса учащихся.</text:p>
      <text:p text:style-name="P3">Требования к планируемым результатам обучающихся, освоивших ООП НОО, учитывают особенности и специфику школы.</text:p>
      <text:p text:style-name="P4"> </text:p>
      <text:p text:style-name="P3">Акцент в проектировании образовательного процесса в условиях ФГОС и освоения ООП НОО сделан на использование современных образовательных технологий образовательной системы «Школа 2 100», «Перспективной начальной школы», «Школы России»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 Sans Condensed" svg:font-family="'Open Sans Condensed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9T07:41:50.866632759</meta:creation-date>
    <dc:date>2020-09-19T07:48:31.495865490</dc:date>
    <meta:editing-duration>PT6M41S</meta:editing-duration>
    <meta:editing-cycles>1</meta:editing-cycles>
    <meta:document-statistic meta:table-count="0" meta:image-count="0" meta:object-count="0" meta:page-count="3" meta:paragraph-count="37" meta:word-count="354" meta:character-count="3175" meta:non-whitespace-character-count="2811"/>
    <meta:generator>LibreOffice/6.4.5.2$Linux_X86_64 LibreOffice_project/40$Build-2</meta:generator>
  </office:meta>
</office:document-meta>
</file>